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break-before="auto" fo:break-after="auto"/>
      <style:text-properties fo:font-style="italic" style:font-style-asian="italic"/>
    </style:style>
    <style:style style:name="P4" style:family="paragraph" style:parent-style-name="Standard">
      <style:paragraph-properties fo:margin-top="0.1665in" fo:margin-bottom="0.1665in" loext:contextual-spacing="false" fo:line-height="100%"/>
    </style:style>
    <style:style style:name="P5" style:family="paragraph" style:parent-style-name="Standard">
      <style:paragraph-properties fo:margin-top="0.1665in" fo:margin-bottom="0.1665in" loext:contextual-spacing="false" fo:line-height="100%"/>
      <style:text-properties fo:font-weight="bold" style:font-weight-asian="bold"/>
    </style:style>
    <style:style style:name="P6"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P7" style:family="paragraph" style:parent-style-name="Standard" style:master-page-name="Standard">
      <style:paragraph-properties fo:text-align="center" style:justify-single-word="false" style:page-number="1" fo:break-before="auto" fo:break-after="auto"/>
    </style:style>
    <style:style style:name="P8" style:family="paragraph" style:parent-style-name="Heading_20_3">
      <style:paragraph-properties fo:margin-top="0.1945in" fo:margin-bottom="0.0555in" loext:contextual-spacing="false" fo:line-height="100%" fo:keep-together="auto" fo:keep-with-next="auto"/>
      <style:text-properties fo:color="#000000" fo:font-size="13pt" fo:font-weight="bold" style:font-size-asian="13pt" style:font-weight-asian="bold" style:font-size-complex="13pt"/>
    </style:style>
    <style:style style:name="P9" style:family="paragraph" style:parent-style-name="Heading_20_3">
      <style:paragraph-properties fo:margin-top="0.1945in" fo:margin-bottom="0.0555in" loext:contextual-spacing="false" fo:line-height="100%" fo:keep-together="auto" fo:keep-with-next="auto"/>
    </style:style>
    <style:style style:name="P10" style:family="paragraph" style:parent-style-name="Heading_20_2">
      <style:paragraph-properties fo:margin-top="0.1945in" fo:margin-bottom="0.0835in" loext:contextual-spacing="false" fo:line-height="100%" fo:keep-together="auto" fo:keep-with-next="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000000"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BULLETIN D'ADHÉSION</text:span></text:p>
      <text:p text:style-name="P2"/>
      <text:p text:style-name="P2"><text:span text:style-name="T1">Nantes Esport</text:span></text:p>
      <text:p text:style-name="P2">8 rue André Chénier – 44300 Nantes</text:p>
      <text:p text:style-name="P2"/>
      <text:p text:style-name="P2"><text:span text:style-name="T2">Association soumise à la loi du 1er juillet 1901 et au décret du 16 août 1901</text:span></text:p>
      <text:p text:style-name="P1"/>
      <text:p text:style-name="P1"/>
      <text:p text:style-name="P1"/>
      <text:p text:style-name="P1"/>
      <text:p text:style-name="P1"/>
      <text:p text:style-name="P1">A remplir par l'adhérent (exemplaire à conserver par l'association)</text:p>
      <text:p text:style-name="P1"/>
      <text:p text:style-name="P1">Nom : …………………………………………………………………</text:p>
      <text:p text:style-name="P1">Prénom(s) : …………………………………………………………………</text:p>
      <text:p text:style-name="P1">Date de naissance : ……/……/……… (jj/mm/aaaa)</text:p>
      <text:p text:style-name="P1">Adresse : …………………………………………………………………</text:p>
      <text:p text:style-name="P1">…………………………………………………………………</text:p>
      <text:p text:style-name="P1">Code Postal : ………………</text:p>
      <text:p text:style-name="P1">Ville : …………………………………………………………………</text:p>
      <text:p text:style-name="P1">Tél. : ……………………………</text:p>
      <text:p text:style-name="P1">E-mail : …………………………………………………………………</text:p>
      <text:p text:style-name="P1"/>
      <text:p text:style-name="P1"/>
      <text:p text:style-name="P4">Je déclare par la présente souhaiter devenir membre de l'association Nantes Esport.</text:p>
      <text:p text:style-name="P4"><text:soft-page-break/>À ce titre, je reconnais l'objet de l'association, et j'accepte ses statuts ainsi que son règlement intérieur, disponibles sur le site internet de l'association et sur son serveur de communication Discord. J'ai pris connaissance des droits et devoirs des membres de l'association, et je m'engage à respecter ses valeurs, notamment celles fondées sur les principes du <text:span text:style-name="T2">Bumuntu</text:span>.</text:p>
      <text:p text:style-name="P4">Je fournis pour mon inscription les documents demandés suivants :</text:p>
      <text:list xml:id="list184314547" text:style-name="WWNum1">
        <text:list-item>
          <text:p text:style-name="P6">Autorisation parentale (pour les mineurs)</text:p>
        </text:list-item>
      </text:list>
      <text:p text:style-name="P8"><text:bookmark text:name="_uf4vikux2y44"/></text:p>
      <text:p text:style-name="P8"><text:bookmark text:name="_olehfay2h1pd"/></text:p>
      <text:p text:style-name="P8"><text:bookmark text:name="_v4erir3qmagq"/></text:p>
      <text:p text:style-name="P8"><text:bookmark text:name="_rty2o3a6wif0"/></text:p>
      <text:p text:style-name="P8"><text:bookmark text:name="_g2mpveqt2lpf"/></text:p>
      <text:p text:style-name="P10"><text:bookmark text:name="_7bwlr95q80b9"/>Cotisations</text:p>
      <text:p text:style-name="P5"/>
      <text:p text:style-name="P4"><text:span text:style-name="T1">Membres "Club Gaming Jeunes"</text:span> : 9€/mois, soit un total de 108€/an, payable via le tiers correspondant « Club Gaming “Longo’Kids” » sur la plateforme Patreon de l'association.</text:p>
      <text:p text:style-name="P4"><text:span text:style-name="T1">Membres "Club Gaming Augmenté"</text:span> : 18€/mois, soit un total de 216€/an, payable via le tiers correspondant « Club Gaming Augmenté » sur la plateforme Patreon de l'association.</text:p>
      <text:p text:style-name="P4"><text:span text:style-name="T1">Membres "Accès Esport"</text:span> : 4€/mois, soit un total de 48€/an, payable via le tiers correspondant « Accès Esport » sur la plateforme Patreon de l'association.</text:p>
      <text:p text:style-name="P4"><text:span text:style-name="T1">Membres "Licencié Esport"</text:span> : 18€/mois, soit un total de 216€/an, payable via le tiers correspondant « Licence Nantes Esport » sur la plateforme Patreon de l'association.</text:p>
      <text:p text:style-name="P4"><text:span text:style-name="T1">Membres "Amazones"</text:span> : Bénéficient d'une adhésion gratuite et n'ont aucune cotisation à payer pour participer aux activités régulières de l'association.</text:p>
      <text:p text:style-name="P4"><text:span text:style-name="T1">Membres "Akademy"</text:span> : Les joueurs Akademy bénéficient également d'une adhésion gratuite et n'ont aucune cotisation à payer pour participer aux activités régulières de l'association. Contrairement aux autres catégories, les membres Akademy sont soumis à un processus de sélection basé sur leurs compétences, et leur candidature peut ne pas être retenue. Les joueurs Akademy doivent répondre aux niveaux minimums requis par jeu pour rejoindre ce pôle.</text:p>
      <text:p text:style-name="P9"><text:bookmark text:name="_chjwk8r4irsj"/><text:span text:style-name="T3">Activités additionnelles</text:span></text:p>
      <text:p text:style-name="P4"><text:span text:style-name="T1">Pour tous les membres :</text:span> Des activités spécifiques ou événements supplémentaires organisés par l'association peuvent être payants, en supplément des cotisations mentionnées ci-dessus. Les membres seront informés en amont des coûts éventuels liés à ces activités additionnelles.</text:p>
      <text:p text:style-name="P1"/>
      <text:p text:style-name="P1">Fait à : ……………… , le : ……/……/………</text:p>
      <text:p text:style-name="P1"/>
      <text:p text:style-name="P1">Signature (Faire précéder de la mention « Lu et approuvé »)</text:p>
      <text:p text:style-name="P1"/>
      <text:p text:style-name="P3"/>
      <text:p text:style-name="P3"/>
      <text:p text:style-name="P3"/>
      <text:p text:style-name="P3"><text:soft-page-break/></text:p>
      <text:p text:style-name="P3"/>
      <text:p text:style-name="P1"><text:span text:style-name="T2">Les informations recueillies sont nécessaires pour votre adhésion. Conformément à la loi</text:span></text:p>
      <text:p text:style-name="P1"><text:span text:style-name="T2">« Informatique et Libertés » du 6 janvier 1978, vous disposez d'un droit d'accès et de rectification aux données personnelles vous concernant. Pour l'exercer, adressez-vous au secrétariat de l'associ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1" meta:word-count="439" meta:character-count="3009" meta:non-whitespace-character-count="2601"/>
    <meta:generator>LibreOfficeDev/6.0.5.2$Linux_X86_64 LibreOffice_project/</meta:generator>
  </office:meta>
</office:document-meta>
</file>